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2323dc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2.322cm"/>
    </style:style>
    <style:style style:name="pr2" style:family="presentation" style:parent-style-name="Standard-title">
      <style:graphic-properties draw:stroke="none" draw:fill="none" draw:fill-color="#ffffff" fo:min-height="5.302cm" draw:shadow-color="#808080"/>
    </style:style>
    <style:style style:name="pr3" style:family="presentation" style:parent-style-name="Standard-title">
      <style:graphic-properties draw:stroke="none" draw:fill="none" draw:fill-color="#ffffff" fo:min-height="3.997cm" draw:shadow-color="#808080"/>
    </style:style>
    <style:style style:name="pr4" style:family="presentation" style:parent-style-name="Standard-title">
      <style:graphic-properties draw:stroke="none" draw:fill="none" draw:fill-color="#ffffff" fo:min-height="5.042cm" draw:shadow-color="#808080"/>
    </style:style>
    <style:style style:name="pr5" style:family="presentation" style:parent-style-name="Standard-title">
      <style:graphic-properties draw:fill-color="#ffffff" draw:auto-grow-height="true" fo:min-height="3.986cm"/>
    </style:style>
    <style:style style:name="pr6" style:family="presentation" style:parent-style-name="Standard-notes">
      <style:graphic-properties draw:fill-color="#ffffff" fo:min-height="12.071cm"/>
    </style:style>
    <style:style style:name="pr7" style:family="presentation" style:parent-style-name="Standard-title">
      <style:graphic-properties draw:stroke="none" draw:fill="none" draw:fill-color="#ffffff" fo:min-height="4.782cm" draw:shadow-color="#808080"/>
    </style:style>
    <style:style style:name="P1" style:family="paragraph">
      <style:paragraph-properties fo:margin-left="0.952cm" fo:margin-right="0cm" fo:margin-top="0.282cm" fo:margin-bottom="0cm" fo:line-height="100%" fo:text-align="center" fo:text-indent="-0.926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fo:line-height="100%" fo:text-align="start" fo:text-indent="-0.926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fo:text-align="justify" fo:text-indent="-0.926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T1" style:family="text">
      <style:text-properties fo:font-family="Tahoma" style:font-family-generic="swiss" style:font-pitch="variable" fo:font-size="32pt" fo:language="fr" fo:country="FR" fo:text-shadow="1pt 1pt" style:font-size-asian="32pt" style:font-size-complex="32pt"/>
    </style:style>
    <style:style style:name="T2" style:family="text">
      <style:text-properties fo:color="#ffff00" fo:font-family="Tahoma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color="#ffcc00" fo:font-family="Tahoma" style:font-family-generic="swiss" style:font-pitch="variable" fo:font-size="32pt" fo:language="fr" fo:country="FR" fo:text-shadow="1pt 1pt" style:font-size-asian="32pt" style:font-size-complex="32pt"/>
    </style:style>
    <style:style style:name="T4" style:family="text">
      <style:text-properties fo:color="#ffff66" fo:font-family="Tahoma" style:font-family-generic="swiss" style:font-pitch="variable" fo:font-size="32pt" fo:language="fr" fo:country="FR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color="#ffff66" fo:font-family="Arial" style:font-pitch="variable" fo:font-size="32pt" fo:language="fr" fo:country="FR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color="#ffff66" fo:font-family="Tahoma" style:font-family-generic="swiss" style:font-pitch="variable" fo:font-size="32pt" fo:language="fr" fo:country="FR" fo:text-shadow="1pt 1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color="#ffff66" fo:font-family="Tahoma" style:font-family-generic="swiss" style:font-pitch="variable" fo:font-size="26pt" fo:language="fr" fo:country="FR" fo:text-shadow="1pt 1pt" style:font-size-asian="26pt" style:font-size-complex="26pt"/>
    </style:style>
    <style:style style:name="T8" style:family="text">
      <style:text-properties fo:color="#ffcc00" fo:font-family="Tahoma" style:font-family-generic="swiss" style:font-pitch="variable" fo:font-size="32pt" fo:language="fr" fo:country="FR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color="#ffff66" fo:font-family="Tahoma" style:font-family-generic="swiss" style:font-pitch="variable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color="#ffff66" fo:font-family="Tahoma" style:font-family-generic="swiss" style:font-pitch="variable" fo:font-size="28pt" fo:language="fr" fo:country="FR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ffff66" fo:font-family="Tahoma" style:font-family-generic="swiss" style:font-pitch="variable" fo:font-size="26pt" fo:language="fr" fo:country="FR" fo:text-shadow="1pt 1pt" fo:font-weight="bold" style:font-size-asian="26pt" style:font-weight-asian="bold" style:font-size-complex="26pt" style:font-weight-complex="bold"/>
    </style:style>
    <style:style style:name="T12" style:family="text">
      <style:text-properties fo:color="#ffff66" fo:font-family="Tahoma" style:font-family-generic="swiss" style:font-pitch="variable" fo:font-size="26pt" fo:language="fr" fo:country="FR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color="#ffff66" fo:font-family="Tahoma" style:font-family-generic="swiss" style:font-pitch="variable" fo:font-size="18pt" fo:language="fr" fo:country="FR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color="#ffff66" fo:font-family="Tahoma" style:font-family-generic="swiss" style:font-pitch="variable" fo:font-size="28pt" fo:language="fr" fo:country="FR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ffff66" fo:font-family="Tahoma" style:font-family-generic="swiss" style:font-pitch="variable" fo:font-size="28pt" fo:language="fr" fo:country="FR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6" style:family="text">
      <style:text-properties fo:color="#ffff66" fo:font-family="Tahoma" style:font-family-generic="swiss" style:font-pitch="variable" fo:font-size="26pt" fo:language="fr" fo:country="FR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7" style:family="text">
      <style:text-properties fo:color="#ffff66" fo:font-family="Tahoma" style:font-family-generic="swiss" style:font-pitch="variable" fo:font-size="24pt" fo:language="fr" fo:country="FR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ffff66" fo:font-family="Tahoma" style:font-family-generic="swiss" style:font-pitch="variable" fo:font-size="24pt" fo:language="fr" fo:country="FR" fo:text-shadow="1pt 1pt" style:font-size-asian="24pt" style:font-size-complex="24pt"/>
    </style:style>
    <style:style style:name="T19" style:family="text">
      <style:text-properties fo:color="#ffff66" fo:font-family="Tahoma" style:font-family-generic="swiss" style:font-pitch="variable" fo:font-size="24pt" fo:language="fr" fo:country="FR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ffff66" fo:font-family="Tahoma" style:font-family-generic="swiss" style:font-pitch="variable" fo:font-size="22pt" fo:language="fr" fo:country="FR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1" style:family="text">
      <style:text-properties fo:color="#ffff66" fo:font-family="Tahoma" style:font-family-generic="swiss" style:font-pitch="variable" fo:font-size="22pt" fo:language="fr" fo:country="FR" fo:text-shadow="1pt 1pt" fo:font-weight="bold" style:font-size-asian="22pt" style:font-weight-asian="bold" style:font-size-complex="22pt" style:font-weight-complex="bold"/>
    </style:style>
    <style:style style:name="T22" style:family="text">
      <style:text-properties fo:color="#ffff66" fo:font-family="Tahoma" style:font-family-generic="swiss" style:font-pitch="variable" fo:font-size="22pt" fo:language="fr" fo:country="FR" fo:text-shadow="1pt 1pt" fo:font-weight="normal" style:font-size-asian="22pt" style:font-weight-asian="normal" style:font-size-complex="22pt" style:font-weight-complex="normal"/>
    </style:style>
    <style:style style:name="T23" style:family="text">
      <style:text-properties fo:color="#ffff66" fo:font-family="Tahoma" style:font-family-generic="swiss" style:font-pitch="variable" fo:font-size="22pt" fo:language="fr" fo:country="FR" fo:text-shadow="1pt 1pt" style:font-size-asian="22pt" style:font-size-complex="22pt"/>
    </style:style>
    <style:style style:name="T24" style:family="text">
      <style:text-properties fo:color="#ffff66" fo:font-family="Tahoma" style:font-family-generic="swiss" style:font-pitch="variable" fo:font-size="26pt" fo:language="fr" fo:country="FR" fo:text-shadow="1pt 1pt" style:text-underline-style="solid" style:text-underline-width="auto" style:text-underline-color="font-color" fo:font-weight="bold" style:font-family-asian="'Arial Unicode MS'" style:font-pitch-asian="variable" style:font-size-asian="26pt" style:font-weight-asian="bold" style:font-family-complex="'Arial Unicode MS'" style:font-pitch-complex="variable" style:font-size-complex="26pt" style:font-weight-complex="bold"/>
    </style:style>
    <style:style style:name="T25" style:family="text">
      <style:text-properties fo:color="#ffff66" fo:font-family="Tahoma" style:font-family-generic="swiss" style:font-pitch="variable" fo:font-size="24pt" fo:language="fr" fo:country="FR" fo:text-shadow="1pt 1pt" style:text-underline-style="solid" style:text-underline-width="auto" style:text-underline-color="font-color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26" style:family="text">
      <style:text-properties fo:color="#ffff66" fo:font-family="Tahoma" style:font-family-generic="swiss" style:font-pitch="variable" fo:font-size="20pt" fo:language="fr" fo:country="FR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color="#ffff66" fo:font-family="Tahoma" style:font-family-generic="swiss" style:font-pitch="variable" fo:font-size="20pt" fo:language="fr" fo:country="FR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color="#ffff66" fo:font-family="Tahoma" style:font-family-generic="swiss" style:font-pitch="variable" fo:font-size="22pt" fo:language="fr" fo:country="FR" fo:text-shadow="1pt 1pt" style:text-underline-style="solid" style:text-underline-width="auto" style:text-underline-color="font-color" style:font-size-asian="22pt" style:font-size-complex="22pt"/>
    </style:style>
    <style:style style:name="T29" style:family="text">
      <style:text-properties fo:color="#ffff66" fo:font-family="Tahoma" style:font-family-generic="swiss" style:font-pitch="variable" fo:font-size="44pt" fo:language="fr" fo:country="FR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0" style:family="text">
      <style:text-properties fo:color="#ffff66" fo:font-family="Tahoma" style:font-family-generic="swiss" style:font-pitch="variable" fo:font-size="28pt" fo:language="fr" fo:country="FR" fo:text-shadow="1pt 1pt" style:text-underline-style="none" fo:font-weight="bold" style:font-size-asian="28pt" style:font-weight-asian="bold" style:font-size-complex="28pt" style:font-weight-complex="bold"/>
    </style:style>
    <style:style style:name="T31" style:family="text">
      <style:text-properties fo:color="#ffff66" fo:font-family="Tahoma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32" style:family="text">
      <style:text-properties fo:color="#ffff66" fo:font-family="Tahoma" style:font-family-generic="swiss" style:font-pitch="variable" fo:font-size="36pt" fo:language="fr" fo:country="FR" fo:text-shadow="1pt 1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8"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COMMISSION DEPARTEMENTALE</text:span></text:p>
          <text:p text:style-name="P1"><text:span text:style-name="T2"><text:s/></text:span><text:span text:style-name="T2">DE LA COOPERATION INTERCOMMUNALE </text:span></text:p>
          <text:p text:style-name="P1"><text:span text:style-name="T2">DE LA GIRONDE</text:span></text:p>
          <text:p text:style-name="P1"><text:span text:style-name="T2"/></text:p>
          <text:p text:style-name="P1"><text:span text:style-name="T2">Le 29 avril 2011</text:span></text:p>
          <text:p text:style-name="P1"><text:span text:style-name="T3"/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1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8">
        <office:forms form:automatic-focus="false" form:apply-design-mode="false"/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801cm" svg:height="19.05cm" svg:x="-0.498cm" svg:y="-0.071cm">
          <text:p text:style-name="P1"><text:span text:style-name="T4"/></text:p>
          <text:p text:style-name="P1"><text:span text:style-name="T5">Ordre <text:s/>du Jour</text:span></text:p>
          <text:p text:style-name="P1"><text:span text:style-name="T6"/></text:p>
          <text:p text:style-name="P4"><text:span text:style-name="T7">1 <text:s/>1.approbation du procès-verbal de la réunion du 14 <text:s text:c="2"/></text:span></text:p>
          <text:p text:style-name="P4"><text:span text:style-name="T7"><text:s text:c="6"/></text:span><text:span text:style-name="T7">avril 2011</text:span></text:p>
          <text:p text:style-name="P4"><text:span text:style-name="T7">2 <text:s/>2.convocations de la CDCI par voie électronique</text:span></text:p>
          <text:p text:style-name="P4"><text:span text:style-name="T7">3 <text:s/>3.organisation des travaux de la CDCI ; mise en <text:s/>place <text:s text:c="3"/></text:span></text:p>
          <text:p text:style-name="P4"><text:span text:style-name="T7"><text:s text:c="6"/></text:span><text:span text:style-name="T7">de <text:s/>groupes de travail...</text:span></text:p>
          <text:p text:style-name="P4"><text:span text:style-name="T7">4 <text:s/>4.point juridique sur les avis de la CDCI</text:span></text:p>
          <text:p text:style-name="P4"><text:span text:style-name="T7">5 <text:s/>5. concertation sur les propositions de l'État de Projet <text:s/>de <text:s text:c="2"/></text:span></text:p>
          <text:p text:style-name="P4"><text:span text:style-name="T7"><text:s text:c="6"/></text:span><text:span text:style-name="T7">schéma départemental de la coopération intercommunale </text:span></text:p>
          <text:p text:style-name="P4"><text:span text:style-name="T7"><text:s text:c="6"/></text:span><text:span text:style-name="T7">de la Giron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2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8">
        <office:forms form:automatic-focus="false" form:apply-design-mode="false"/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9cm" svg:x="0cm" svg:y="-0.04cm">
          <text:p text:style-name="P1"><text:span text:style-name="T8"/></text:p>
          <text:p text:style-name="P1"><text:span text:style-name="T9">1 – <text:s/>Approbation du procès-verbal </text:span></text:p>
          <text:p text:style-name="P1"><text:span text:style-name="T9">de la réunion du 14 <text:s/>avril 2011</text:span></text:p>
          <text:p text:style-name="P1"><text:span text:style-name="T10"/></text:p>
          <text:p text:style-name="P5"><text:span text:style-name="T10"><text:s text:c="2"/></text:span><text:span text:style-name="T10">- </text:span><text:span text:style-name="T9">article R 5211-39 du CGCT </text:span><text:span text:style-name="T10">:</text:span></text:p>
          <text:p text:style-name="P5"><text:span text:style-name="T11"><text:s text:c="4"/></text:span><text:span text:style-name="T11">« </text:span><text:span text:style-name="T12"> les délibérations de la CDCI font l'objet d'un</text:span></text:p>
          <text:p text:style-name="P5"><text:span text:style-name="T12"><text:s text:c="3"/></text:span><text:span text:style-name="T12">procès verbal dont copie est adressée à chacun des</text:span></text:p>
          <text:p text:style-name="P5"><text:span text:style-name="T12"><text:s text:c="3"/></text:span><text:span text:style-name="T12">membres dans les huit jours qui suivent la tenue de </text:span></text:p>
          <text:p text:style-name="P5"><text:span text:style-name="T12"><text:s text:c="2"/></text:span><text:span text:style-name="T12">la réunion </text:span><text:span text:style-name="T11">» .</text:span></text:p>
          <text:p text:style-name="P5"><text:span text:style-name="T10"/></text:p>
          <text:p text:style-name="P4"><text:span text:style-name="T10"><text:s text:c="2"/></text:span><text:span text:style-name="T9">- article du 14 règlement intérieur</text:span><text:span text:style-name="T10"> : </text:span></text:p>
          <text:p text:style-name="P4"><text:span text:style-name="T10"><text:s text:c="3"/></text:span><text:span text:style-name="T11">«</text:span><text:span text:style-name="T12">  le procès-verbal est signé par le président <text:s/>après </text:span></text:p>
          <text:p text:style-name="P4"><text:span text:style-name="T12"><text:s text:c="3"/></text:span><text:span text:style-name="T12">avis du rapporteur général</text:span><text:span text:style-name="T11"> »</text:span><text:span text:style-name="T10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3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8"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5cm" svg:x="0cm" svg:y="0cm">
          <text:p text:style-name="P1"><text:span text:style-name="T4">2 – <text:s/>Convocations de la CDCI</text:span></text:p>
          <text:p text:style-name="P1"><text:span text:style-name="T10"/></text:p>
          <text:p text:style-name="P4"><text:span text:style-name="T10"><text:s text:c="5"/></text:span><text:span text:style-name="T10">-</text:span><text:span text:style-name="T9"> article 8 du règlement intérieur (</text:span><text:span text:style-name="T13">cf. R 5211-36 du CGCT)</text:span></text:p>
          <text:p text:style-name="P5"><text:span text:style-name="T10"><text:s text:c="5"/></text:span><text:span text:style-name="T10">«</text:span><text:span text:style-name="T11"> </text:span><text:span text:style-name="T12">la convocation est adressée aux membres de la </text:span></text:p>
          <text:p text:style-name="P5"><text:span text:style-name="T12"><text:s text:c="6"/></text:span><text:span text:style-name="T12">formation concernée (plénière ou restreinte) par </text:span></text:p>
          <text:p text:style-name="P5"><text:span text:style-name="T12"><text:s text:c="6"/></text:span><text:span text:style-name="T12">écrit et à domicile cinq jours francs au moins avant </text:span></text:p>
          <text:p text:style-name="P5"><text:span text:style-name="T12"><text:s text:c="6"/></text:span><text:span text:style-name="T12">le jour de la réunion […] ou trois jours en cas </text:span></text:p>
          <text:p text:style-name="P5"><text:span text:style-name="T12"><text:s text:c="5"/></text:span><text:span text:style-name="T12">d'urgence  » .</text:span></text:p>
          <text:p text:style-name="P5"><text:span text:style-name="T14"/></text:p>
          <text:p text:style-name="P5"><text:span text:style-name="T15"><text:s text:c="6"/>→ </text:span><text:span text:style-name="T9">Proposition d'envoi par courrier électronique </text:span></text:p>
          <text:p text:style-name="P5"><text:span text:style-name="T10"><text:s text:c="5"/></text:span><text:span text:style-name="T10">des convocations et pièces annexes, aux fins </text:span></text:p>
          <text:p text:style-name="P5"><text:span text:style-name="T10"><text:s text:c="5"/></text:span><text:span text:style-name="T10">d'améliorer les délais d'envoi et réduire les </text:span></text:p>
          <text:p text:style-name="P5"><text:span text:style-name="T10"><text:s text:c="5"/></text:span><text:span text:style-name="T10">coûts postaux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4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8"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801cm" svg:height="19.05cm" svg:x="-0.401cm" svg:y="0cm">
          <text:p text:style-name="P6"><text:span text:style-name="T16"/></text:p>
          <text:p text:style-name="P6"><text:span text:style-name="T4">3 – <text:s/>Organisation des travaux de la CDCI </text:span></text:p>
          <text:p text:style-name="P6"><text:span text:style-name="T9"/></text:p>
          <text:p text:style-name="P7"><text:span text:style-name="T11"><text:s/></text:span><text:span text:style-name="T11">Le Schéma départemental devant être approuvé en </text:span></text:p>
          <text:p text:style-name="P7"><text:span text:style-name="T11"><text:s/></text:span><text:span text:style-name="T11">fin d'année, va nécessiter un important travail de </text:span></text:p>
          <text:p text:style-name="P7"><text:span text:style-name="T11"><text:s/></text:span><text:span text:style-name="T11">coproduction de la CDCI, des élus des collectivités </text:span></text:p>
          <text:p text:style-name="P7"><text:span text:style-name="T11"><text:s/></text:span><text:span text:style-name="T11">concernées et des services de l'État.</text:span></text:p>
          <text:p text:style-name="P6"><text:span text:style-name="T16"/></text:p>
          <text:p text:style-name="P7"><text:span text:style-name="T11"><text:s text:c="2"/></text:span><text:span text:style-name="T16">Dans cette perspective, il est proposé que la CDCI</text:span></text:p>
          <text:p text:style-name="P7"><text:span text:style-name="T16"><text:s text:c="2"/></text:span><text:span text:style-name="T16">arrête <text:s/>les principes et modalités organisationnelles </text:span></text:p>
          <text:p text:style-name="P7"><text:span text:style-name="T16"><text:s text:c="2"/></text:span><text:span text:style-name="T16">des travaux à venir</text:span><text:span text:style-name="T11"> : </text:span><text:span text:style-name="T17">réunions d'arrondissement, <text:s/></text:span></text:p>
          <text:p text:style-name="P7"><text:span text:style-name="T17"><text:s text:c="2"/></text:span><text:span text:style-name="T17">thématiques à l'échelle départementale, groupes de </text:span></text:p>
          <text:p text:style-name="P7"><text:span text:style-name="T17"><text:s text:c="2"/></text:span><text:span text:style-name="T17">travail, composition, calendrier...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5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8"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4">4 – <text:s/>Point juridique sur les <text:s/>avis de la CDCI </text:span></text:p>
          <text:p text:style-name="P6"><text:span text:style-name="T4">et les modalités d'adoption</text:span></text:p>
          <text:p text:style-name="P6"><text:span text:style-name="T9"/></text:p>
          <text:p text:style-name="P7"><text:span text:style-name="T10"><text:s text:c="2"/></text:span><text:span text:style-name="T10">Le CGCT distingue les avis émis par :</text:span></text:p>
          <text:p text:style-name="P7"><text:span text:style-name="T10"><text:s/></text:span><text:span text:style-name="T10">- la formation plénière, </text:span></text:p>
          <text:p text:style-name="P7"><text:span text:style-name="T10"><text:s/></text:span><text:span text:style-name="T10">- la formation restreinte. </text:span></text:p>
          <text:p text:style-name="P7"><text:span text:style-name="T10"/></text:p>
          <text:p text:style-name="P7"><text:span text:style-name="T10"><text:s text:c="2"/></text:span><text:span text:style-name="T10">ainsi que les avis émis dans le cadre de <text:s/></text:span></text:p>
          <text:p text:style-name="P7"><text:span text:style-name="T10"><text:s text:c="2"/></text:span><text:span text:style-name="T10">l'application :</text:span></text:p>
          <text:p text:style-name="P7"><text:span text:style-name="T10"><text:s/></text:span><text:span text:style-name="T10">- du droit commun de l'intercommunalité </text:span></text:p>
          <text:p text:style-name="P7"><text:span text:style-name="T10"><text:s/></text:span><text:span text:style-name="T10">- de l'élaboration et la mise en œuvre du schém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6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8"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6cm" svg:height="19.05cm" svg:x="0cm" svg:y="0cm">
          <text:p text:style-name="P6"><text:span text:style-name="T4">4.1 les avis de la formation plénière </text:span></text:p>
          <text:p text:style-name="P7"><text:span text:style-name="T17"/></text:p>
          <text:p text:style-name="P7"><text:span text:style-name="T10"><text:s/></text:span><text:span text:style-name="T18">Les avis de la CDCI s'analysent juridiquement soit comme des</text:span></text:p>
          <text:p text:style-name="P7"><text:span text:style-name="T18"><text:s/></text:span><text:span text:style-name="T17">avis simples</text:span><text:span text:style-name="T18"> que le préfet n'est pas tenu de suivre, soit comme </text:span></text:p>
          <text:p text:style-name="P7"><text:span text:style-name="T18">des </text:span><text:span text:style-name="T17">avis contraignants</text:span><text:span text:style-name="T18"> qui s'imposent au préfet.</text:span></text:p>
          <text:p text:style-name="P7"><text:span text:style-name="T19"/></text:p>
          <text:p text:style-name="P7"><text:span text:style-name="T17"><text:s text:c="2"/></text:span><text:span text:style-name="T17">La distinction</text:span><text:span text:style-name="T18"> tient à la nature de l'affaire soumise à l'examen</text:span></text:p>
          <text:p text:style-name="P7"><text:span text:style-name="T18"><text:s/></text:span><text:span text:style-name="T18">de la CDCI et <text:s/>aux conditions d'adoption de la délibération.</text:span></text:p>
          <text:p text:style-name="P7"><text:span text:style-name="T19"><text:s/></text:span><text:span text:style-name="T19">Avis simple : </text:span><text:span text:style-name="T17">L</text:span><text:span text:style-name="T18">es délibérations <text:s/>sont adoptées à la </text:span><text:span text:style-name="T17">majorité</text:span></text:p>
          <text:p text:style-name="P7"><text:span text:style-name="T17"><text:s/></text:span><text:span text:style-name="T17">absolue</text:span><text:span text:style-name="T18"> des suffrages exprimés.</text:span></text:p>
          <text:p text:style-name="P7"><text:span text:style-name="T20"><text:s text:c="2"/></text:span><text:span text:style-name="T20">Avis contraignant</text:span><text:span text:style-name="T21"> :</text:span><text:span text:style-name="T22"> les propositions de la CDCI <text:s/>qui diffèrent de celles </text:span></text:p>
          <text:p text:style-name="P7"><text:span text:style-name="T22"><text:s/></text:span><text:span text:style-name="T22">du préfet, </text:span><text:span text:style-name="T23"><text:s/>et qui sont adoptées <text:s/>à la </text:span><text:span text:style-name="T21">majorité des 2/3 des membres</text:span><text:span text:style-name="T23"> </text:span></text:p>
          <text:p text:style-name="P7"><text:span text:style-name="T23"><text:s/></text:span><text:span text:style-name="T23">de la CDCI, soit pour <text:s/>la Gironde 36 <text:s/>voix, s'imposent au préfet sous </text:span></text:p>
          <text:p text:style-name="P7"><text:span text:style-name="T23"><text:s/></text:span><text:span text:style-name="T23">réserve qu'elles soient conformes aux orientations de la loi RCT.</text:span></text:p>
          <text:p text:style-name="P7"><text:span text:style-name="T1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7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8">
        <draw:frame presentation:style-name="pr2" draw:text-style-name="P3" draw:layer="layout" svg:width="22.856cm" svg:height="5.562cm" svg:x="1.27cm" svg:y="0.939cm" presentation:class="title" presentation:placeholder="true" presentation:user-transformed="true">
          <draw:text-box/>
        </draw:frame>
        <draw:frame draw:style-name="gr1" draw:layer="layout" svg:width="22.856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24">4.1.1 avis <text:s/>de la formation plénière </text:span></text:p>
          <text:p text:style-name="P6"><text:span text:style-name="T24">au titre du droit commun</text:span></text:p>
          <text:p text:style-name="P8"><text:span text:style-name="T25"/></text:p>
          <text:p text:style-name="P8"><text:span text:style-name="T25">A/simples</text:span></text:p>
          <text:p text:style-name="P7"><text:span text:style-name="T17">- création et fusion d'un EPCI à l'initiative du préfet </text:span></text:p>
          <text:p text:style-name="P7"><text:span text:style-name="T17">(L. 5211-5, L. 5212-27, L.5211-41-3).</text:span></text:p>
          <text:p text:style-name="P7"><text:span text:style-name="T17">- création d'un syndicat mixte – <text:s/>(L.5211-45, L.5711-1 ou</text:span></text:p>
          <text:p text:style-name="P7"><text:span text:style-name="T17"><text:s/></text:span><text:span text:style-name="T17">L.5721-2)</text:span></text:p>
          <text:p text:style-name="P7"><text:span text:style-name="T17">- extension du périmètre d'un EPCI – (L.5211-41-1, 5215-</text:span></text:p>
          <text:p text:style-name="P7"><text:span text:style-name="T17">40-1, 5216-10)</text:span></text:p>
          <text:p text:style-name="P7"><text:span text:style-name="T17">- modification du périmètre d'un EPCI ou fusion qui</text:span></text:p>
          <text:p text:style-name="P7"><text:span text:style-name="T17"><text:s/></text:span><text:span text:style-name="T17">diffère des propositions du schéma arrêté ( L.5211-45).</text:span></text:p>
          <text:p text:style-name="P7"><text:span text:style-name="T17">- En cas d'auto saisine à la demande de 20% de ses </text:span></text:p>
          <text:p text:style-name="P7"><text:span text:style-name="T17">membres.</text:span></text:p>
          <text:p text:style-name="P7"><text:span text:style-name="T26"/></text:p>
          <text:p text:style-name="P7"><text:span text:style-name="T27"/></text:p>
          <text:p text:style-name="P7"><text:span text:style-name="T21"/></text:p>
          <text:p text:style-name="P7"><text:span text:style-name="T2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7cm" svg:height="34.863cm" svg:x="-39.639cm" svg:y="-32.777cm" draw:page-number="8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8">
        <draw:frame presentation:style-name="pr3" draw:text-style-name="P3" draw:layer="layout" svg:width="22.834cm" svg:height="4.257cm" svg:x="1.27cm" svg:y="0.96cm" presentation:class="title" presentation:placeholder="true" presentation:user-transformed="true">
          <draw:text-box/>
        </draw:frame>
        <draw:frame draw:style-name="gr1" draw:layer="layout" svg:width="22.834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24"/></text:p>
          <text:p text:style-name="P6"><text:span text:style-name="T24">4.1.1 avis <text:s/>de la formation plénière </text:span></text:p>
          <text:p text:style-name="P6"><text:span text:style-name="T24">au titre du droit commun</text:span></text:p>
          <text:p text:style-name="P8"><text:span text:style-name="T25"/></text:p>
          <text:p text:style-name="P7"><text:span text:style-name="T19">B/ contraignants</text:span></text:p>
          <text:p text:style-name="P7"><text:span text:style-name="T19"/></text:p>
          <text:p text:style-name="P7"><text:span text:style-name="T17">- fusion d' EPCI dont au moins un est à fiscalité propre – <text:s/></text:span></text:p>
          <text:p text:style-name="P7"><text:span text:style-name="T17"><text:s text:c="2"/></text:span><text:span text:style-name="T17">(L. 5211-43-1).</text:span></text:p>
          <text:p text:style-name="P7"><text:span text:style-name="T17">- rattachement par le préfet après le 1er juin 2013 d'une </text:span></text:p>
          <text:p text:style-name="P7"><text:span text:style-name="T17"><text:s text:c="2"/></text:span><text:span text:style-name="T17">commune <text:s/>isolée à un EPCI à fiscalité propre. </text:span></text:p>
          <text:p text:style-name="P7"><text:span text:style-name="T17">- désaccord entre le préfet et la commune nouvelle sur le </text:span></text:p>
          <text:p text:style-name="P7"><text:span text:style-name="T17"><text:s text:c="2"/></text:span><text:span text:style-name="T17">rattachement à un EPCI à fiscalité propre (L. 2113-5 II).</text:span></text:p>
          <text:p text:style-name="P7"><text:span text:style-name="T21"/></text:p>
          <text:p text:style-name="P7"><text:span text:style-name="T2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57cm" svg:height="34.841cm" svg:x="-39.635cm" svg:y="-32.777cm" draw:page-number="9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8">
        <draw:frame presentation:style-name="pr4" draw:text-style-name="P3" draw:layer="layout" svg:width="22.851cm" svg:height="5.302cm" svg:x="1.269cm" svg:y="0.943cm" presentation:class="title" presentation:placeholder="true" presentation:user-transformed="true">
          <draw:text-box/>
        </draw:frame>
        <draw:frame draw:style-name="gr1" draw:layer="layout" svg:width="22.851cm" svg:height="11.766cm" svg:x="1.269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9">4.1.2 les avis contraignants <text:s/>de la formation</text:span></text:p>
          <text:p text:style-name="P6"><text:span text:style-name="T9"><text:s/></text:span><text:span text:style-name="T9">plénière au titre de l'élaboration </text:span></text:p>
          <text:p text:style-name="P6"><text:span text:style-name="T9">et la mise en œuvre du SDCI</text:span></text:p>
          <text:p text:style-name="P8"><text:span text:style-name="T27"/></text:p>
          <text:p text:style-name="P8"><text:span text:style-name="T19"><text:s/></text:span><text:span text:style-name="T19">A/ L'élaboration du SDCI</text:span></text:p>
          <text:p text:style-name="P7"><text:span text:style-name="T18"/></text:p>
          <text:p text:style-name="P7"><text:span text:style-name="T17"><text:s/></text:span><text:span text:style-name="T17">- Pour mémoire, le projet de SDCI du préfet est adopté à </text:span></text:p>
          <text:p text:style-name="P7"><text:span text:style-name="T17"><text:s/></text:span><text:span text:style-name="T17">la majorité absolue des suffrages exprimés par <text:s/>la CDCI.</text:span></text:p>
          <text:p text:style-name="P7"><text:span text:style-name="T17"/></text:p>
          <text:p text:style-name="P7"><text:span text:style-name="T17"><text:s/></text:span><text:span text:style-name="T17">Toutefois, la CDCI peut effectuer des propositions </text:span></text:p>
          <text:p text:style-name="P7"><text:span text:style-name="T17"><text:s/></text:span><text:span text:style-name="T17">d'amendement après les consultations des communes et </text:span></text:p>
          <text:p text:style-name="P7"><text:span text:style-name="T17"><text:s/></text:span><text:span text:style-name="T17">EPCI concernées, qui pour être intégrées au schéma,</text:span></text:p>
          <text:p text:style-name="P7"><text:span text:style-name="T17"><text:s/></text:span><text:span text:style-name="T17">doivent être adoptées à la majorité des 2/3 de ses</text:span></text:p>
          <text:p text:style-name="P7"><text:span text:style-name="T17"><text:s/></text:span><text:span text:style-name="T17">membres, soit 36 voix</text:span><text:span text:style-name="T18">.</text:span></text:p>
          <text:p text:style-name="P8"><text:span text:style-name="T17"/></text:p>
          <text:p text:style-name="P7"><text:span text:style-name="T26"/></text:p>
          <text:p text:style-name="P7"><text:span text:style-name="T19"/></text:p>
          <text:p text:style-name="P7"><text:span text:style-name="T21"/></text:p>
          <text:p text:style-name="P7"><text:span text:style-name="T2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3cm" svg:height="34.858cm" svg:x="-39.639cm" svg:y="-32.777cm" draw:page-number="10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8">
        <draw:frame presentation:style-name="pr3" draw:text-style-name="P3" draw:layer="layout" svg:width="22.834cm" svg:height="4.257cm" svg:x="1.27cm" svg:y="0.96cm" presentation:class="title" presentation:placeholder="true" presentation:user-transformed="true">
          <draw:text-box/>
        </draw:frame>
        <draw:frame draw:style-name="gr1" draw:layer="layout" svg:width="22.834cm" svg:height="11.766cm" svg:x="1.27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24"/></text:p>
          <text:p text:style-name="P6"><text:span text:style-name="T24">4.1.1 avis <text:s/>de la formation plénière </text:span></text:p>
          <text:p text:style-name="P6"><text:span text:style-name="T24">au titre du droit commun</text:span></text:p>
          <text:p text:style-name="P8"><text:span text:style-name="T25"/></text:p>
          <text:p text:style-name="P7"><text:span text:style-name="T19">B/ contraignant</text:span></text:p>
          <text:p text:style-name="P7"><text:span text:style-name="T19"/></text:p>
          <text:p text:style-name="P7"><text:span text:style-name="T17">- fusion d' EPCI dont au moins un est à fiscalité propre – <text:s/></text:span></text:p>
          <text:p text:style-name="P7"><text:span text:style-name="T17"><text:s text:c="2"/></text:span><text:span text:style-name="T17">(L. 5211-43-1).</text:span></text:p>
          <text:p text:style-name="P7"><text:span text:style-name="T17">- rattachement par le préfet après le 1er juin 2013 d'une </text:span></text:p>
          <text:p text:style-name="P7"><text:span text:style-name="T17"><text:s text:c="2"/></text:span><text:span text:style-name="T17">commune <text:s/>isolée à un EPCI à fiscalité propre. </text:span></text:p>
          <text:p text:style-name="P7"><text:span text:style-name="T17">- désaccord entre le préfet et la commune nouvelle sur le </text:span></text:p>
          <text:p text:style-name="P7"><text:span text:style-name="T17"><text:s text:c="2"/></text:span><text:span text:style-name="T17">rattachement à un EPCI à fiscalité propre (L. 2113-5 II).</text:span></text:p>
          <text:p text:style-name="P7"><text:span text:style-name="T21"/></text:p>
          <text:p text:style-name="P7"><text:span text:style-name="T2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19.05cm" svg:x="0cm" svg:y="0cm">
          <text:p text:style-name="P6"><text:span text:style-name="T16">4.1.2 les avis <text:s/>contraignants de la formation plénière </text:span></text:p>
          <text:p text:style-name="P8"><text:span text:style-name="T19">B/ Mise en œuvre du <text:s/>SCDI (art. 60 de la loi RCT)</text:span></text:p>
          <text:p text:style-name="P7"><text:span text:style-name="T17">- projets (dissolution, modification de périmètre, fusion )</text:span></text:p>
          <text:p text:style-name="P7"><text:span text:style-name="T17"><text:s/></text:span><text:span text:style-name="T17">figurant au schéma, qui n'ont pas recueilli la majorité</text:span></text:p>
          <text:p text:style-name="P7"><text:span text:style-name="T17"><text:s/></text:span><text:span text:style-name="T17">qualifiée de délibérations favorables des conseils</text:span></text:p>
          <text:p text:style-name="P7"><text:span text:style-name="T17"><text:s/></text:span><text:span text:style-name="T17">municipaux des communes concernées et dont le préfet </text:span></text:p>
          <text:p text:style-name="P7"><text:span text:style-name="T17"><text:s/></text:span><text:span text:style-name="T17">souhaite poursuivre la mise en œuvre.</text:span></text:p>
          <text:p text:style-name="P7"><text:span text:style-name="T17"><text:s/></text:span><text:span text:style-name="T17">La CDCI peut effectuer une nouvelle proposition qui,</text:span></text:p>
          <text:p text:style-name="P7"><text:span text:style-name="T17"><text:s/></text:span><text:span text:style-name="T17">lorsqu'elle est adoptée à la majorité des 2/3 de ses</text:span></text:p>
          <text:p text:style-name="P7"><text:span text:style-name="T17"><text:s/></text:span><text:span text:style-name="T17">membres est intégrée dans l'arrêté préfectoral. A défaut </text:span></text:p>
          <text:p text:style-name="P7"><text:span text:style-name="T17"><text:s/></text:span><text:span text:style-name="T17">de majorité des 2/3, c'est la proposition du préfet qui est</text:span></text:p>
          <text:p text:style-name="P7"><text:span text:style-name="T17"><text:s/></text:span><text:span text:style-name="T17">mise en œuvre <text:s text:c="2"/></text:span></text:p>
          <text:p text:style-name="P7"><text:span text:style-name="T17"><text:s/></text:span><text:span text:style-name="T17">- projets de périmètre ne figurant pas au schéma que le</text:span></text:p>
          <text:p text:style-name="P7"><text:span text:style-name="T17"><text:s/></text:span><text:span text:style-name="T17">préfet souhaite arrêter</text:span></text:p>
          <text:p text:style-name="P7"><text:span text:style-name="T18"/></text:p>
          <text:p text:style-name="P7"><text:span text:style-name="T18"/></text:p>
          <text:p text:style-name="P8"><text:span text:style-name="T17"/></text:p>
          <text:p text:style-name="P7"><text:span text:style-name="T26"/></text:p>
          <text:p text:style-name="P7"><text:span text:style-name="T19"/></text:p>
          <text:p text:style-name="P7"><text:span text:style-name="T21"/></text:p>
          <text:p text:style-name="P7"><text:span text:style-name="T2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57cm" svg:height="34.841cm" svg:x="-39.635cm" svg:y="-32.777cm" draw:page-number="11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8">
        <draw:frame presentation:style-name="pr4" draw:text-style-name="P3" draw:layer="layout" svg:width="22.851cm" svg:height="5.302cm" svg:x="1.269cm" svg:y="0.943cm" presentation:class="title" presentation:placeholder="true" presentation:user-transformed="true">
          <draw:text-box/>
        </draw:frame>
        <draw:frame draw:style-name="gr1" draw:layer="layout" svg:width="22.851cm" svg:height="11.766cm" svg:x="1.269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4">4.2 les avis <text:s/>de la formation restreinte</text:span></text:p>
          <text:p text:style-name="P6"><text:span text:style-name="T9"/></text:p>
          <text:p text:style-name="P7"><text:span text:style-name="T17">La consultation de la formation restreinte est prévue dans</text:span></text:p>
          <text:p text:style-name="P7"><text:span text:style-name="T17"><text:s/></text:span><text:span text:style-name="T17">les cas de retraits de commune de syndicat ou d'EPCI à </text:span></text:p>
          <text:p text:style-name="P7"><text:span text:style-name="T17">fiscalité propre, dits « dérogatoires ».</text:span></text:p>
          <text:p text:style-name="P7"><text:span text:style-name="T17"/></text:p>
          <text:p text:style-name="P7"><text:span text:style-name="T28">- L. 5212-29 </text:span><text:span text:style-name="T23">: participation au syndicat devenue sans objet par suite de</text:span></text:p>
          <text:p text:style-name="P7"><text:span text:style-name="T23"><text:s/></text:span><text:span text:style-name="T23">la modification de la réglementation.</text:span></text:p>
          <text:p text:style-name="P7"><text:span text:style-name="T28">- L. 5212-29-1</text:span><text:span text:style-name="T23"> : retrait d'un syndicat pour adhérer à une CdC <text:s/>ou le</text:span></text:p>
          <text:p text:style-name="P7"><text:span text:style-name="T23"><text:s/></text:span><text:span text:style-name="T23">transfert de compétence à la carte à la CdC dont la commune est</text:span></text:p>
          <text:p text:style-name="P7"><text:span text:style-name="T23"><text:s/></text:span><text:span text:style-name="T23">membre</text:span></text:p>
          <text:p text:style-name="P7"><text:span text:style-name="T28">- L. 5212-30 </text:span><text:span text:style-name="T23">: intérêt à participer à l'objet du syndicat compromis de</text:span></text:p>
          <text:p text:style-name="P7"><text:span text:style-name="T23"><text:s/></text:span><text:span text:style-name="T23">manière essentielle.</text:span></text:p>
          <text:p text:style-name="P7"><text:span text:style-name="T28">- L. 5214-26</text:span><text:span text:style-name="T23"> : retrait d'une commune d'une CdC pour adhérer à un autre</text:span></text:p>
          <text:p text:style-name="P7"><text:span text:style-name="T23"><text:s/></text:span><text:span text:style-name="T23">EPCI à fiscalité prop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3cm" svg:height="34.858cm" svg:x="-39.639cm" svg:y="-32.777cm" draw:page-number="12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8">
        <draw:frame presentation:style-name="pr5" draw:text-style-name="P3" draw:layer="layout" svg:width="22.829cm" svg:height="4.246cm" svg:x="1.269cm" svg:y="0.839cm" presentation:class="title" presentation:placeholder="true">
          <draw:text-box/>
        </draw:frame>
        <draw:frame draw:style-name="gr1" draw:layer="layout" svg:width="22.829cm" svg:height="11.765cm" svg:x="1.269cm" svg:y="5.502cm" presentation:class="table" presentation:placeholder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29"/></text:p>
          <text:p text:style-name="P6"><text:span text:style-name="T4">Pour conclure sur les avis de la CDCI</text:span></text:p>
          <text:p text:style-name="P6"><text:span text:style-name="T4"/></text:p>
          <text:p text:style-name="P6"><text:span text:style-name="T30">Outre l'ensemble des différents cas de</text:span></text:p>
          <text:p text:style-name="P6"><text:span text:style-name="T30"><text:s/></text:span><text:span text:style-name="T30">consultations <text:s/>de la CDCI, </text:span></text:p>
          <text:p text:style-name="P6"><text:span text:style-name="T30">le Préfet peut s'il le souhaite </text:span></text:p>
          <text:p text:style-name="P6"><text:span text:style-name="T30">consulter la CDCI sur tout autre projet sur lequel </text:span></text:p>
          <text:p text:style-name="P6"><text:span text:style-name="T30">le législateur n'a pas prévu de consultation</text:span></text:p>
          <text:p text:style-name="P6"><text:span text:style-name="T30"><text:s/></text:span><text:span text:style-name="T30">obligatoire.</text:span></text:p>
          <text:p text:style-name="P6"><text:span text:style-name="T30"/></text:p>
          <text:p text:style-name="P6"><text:span text:style-name="T30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52cm" svg:height="34.837cm" svg:x="-39.635cm" svg:y="-32.777cm" draw:page-number="13" presentation:class="page"/>
          <draw:frame presentation:style-name="pr6" draw:text-style-name="P3" draw:layer="layout" svg:width="14.971cm" svg:height="12.071cm" svg:x="1.869cm" svg:y="13.03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8">
        <draw:frame presentation:style-name="pr4" draw:text-style-name="P3" draw:layer="layout" svg:width="22.851cm" svg:height="5.302cm" svg:x="1.269cm" svg:y="0.943cm" presentation:class="title" presentation:placeholder="true" presentation:user-transformed="true">
          <draw:text-box/>
        </draw:frame>
        <draw:frame draw:style-name="gr1" draw:layer="layout" svg:width="22.851cm" svg:height="11.766cm" svg:x="1.269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.1cm" svg:y="0cm">
          <text:p text:style-name="P6"><text:span text:style-name="T4"/></text:p>
          <text:p text:style-name="P6"><text:span text:style-name="T4"/></text:p>
          <text:p text:style-name="P6"><text:span text:style-name="T4">5. PROJET DE SDCI</text:span></text:p>
          <text:p text:style-name="P6"><text:span text:style-name="T4"/></text:p>
          <text:p text:style-name="P6"><text:span text:style-name="T31">Recueil de l'avis de la CDCI avant</text:span></text:p>
          <text:p text:style-name="P6"><text:span text:style-name="T31"><text:s/></text:span><text:span text:style-name="T31">notification du projet aux communes et </text:span></text:p>
          <text:p text:style-name="P6"><text:span text:style-name="T31">EPCI intéressées par les propositions de</text:span></text:p>
          <text:p text:style-name="P6"><text:span text:style-name="T31"><text:s/></text:span><text:span text:style-name="T31">rationalisation.</text:span></text:p>
          <text:p text:style-name="P6"><text:span text:style-name="T4"/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83cm" svg:height="34.858cm" svg:x="-39.639cm" svg:y="-32.777cm" draw:page-number="14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8">
        <draw:frame presentation:style-name="pr7" draw:text-style-name="P3" draw:layer="layout" svg:width="22.847cm" svg:height="5.042cm" svg:x="1.269cm" svg:y="0.948cm" presentation:class="title" presentation:placeholder="true" presentation:user-transformed="true">
          <draw:text-box/>
        </draw:frame>
        <draw:frame draw:style-name="gr1" draw:layer="layout" svg:width="22.847cm" svg:height="11.766cm" svg:x="1.269cm" svg:y="5.502cm" presentation:class="table" presentation:placeholder="true" presentation:user-transformed="true">
          <draw:object xlink:href="" xlink:type="simple" xlink:show="embed" xlink:actuate="onLoad"/>
        </draw:frame>
        <draw:custom-shape draw:style-name="gr2" draw:text-style-name="P2" draw:layer="layout" svg:width="25.4cm" svg:height="19.05cm" svg:x="0cm" svg:y="0cm">
          <text:p text:style-name="P6"><text:span text:style-name="T4"/></text:p>
          <text:p text:style-name="P6"><text:span text:style-name="T4"/></text:p>
          <text:p text:style-name="P6"><text:span text:style-name="T31"/></text:p>
          <text:p text:style-name="P6"><text:span text:style-name="T31"/></text:p>
          <text:p text:style-name="P6"><text:span text:style-name="T31"/></text:p>
          <text:p text:style-name="P6"><text:span text:style-name="T32">CONCLUSION</text:span></text:p>
          <text:p text:style-name="P6"><text:span text:style-name="T4"/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46.478cm" svg:height="34.854cm" svg:x="-39.639cm" svg:y="-32.777cm" draw:page-number="15" presentation:class="page"/>
          <draw:frame presentation:style-name="pr1" draw:text-style-name="P3" draw:layer="layout" svg:width="14.971cm" svg:height="12.322cm" svg:x="1.869cm" svg:y="13.0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94cm" fo:min-width="0cm" fo:wrap-option="no-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864cm" svg:height="5.897cm" svg:x="1cm" svg:y="2.87cm" draw:page-number="1"/>
      <draw:page-thumbnail draw:layer="backgroundobjects" svg:width="7.864cm" svg:height="5.897cm" svg:x="1cm" svg:y="10.766cm"/>
      <draw:page-thumbnail draw:layer="backgroundobjects" svg:width="7.864cm" svg:height="5.897cm" svg:x="1cm" svg:y="18.662cm"/>
      <draw:page-thumbnail draw:layer="backgroundobjects" svg:width="7.864cm" svg:height="5.897cm" svg:x="9.865cm" svg:y="2.87cm"/>
      <draw:page-thumbnail draw:layer="backgroundobjects" svg:width="7.864cm" svg:height="5.897cm" svg:x="9.865cm" svg:y="10.766cm"/>
      <draw:page-thumbnail draw:layer="backgroundobjects" svg:width="7.864cm" svg:height="5.897cm" svg:x="9.865cm" svg:y="18.662cm"/>
      <draw:frame draw:style-name="Mgr1" draw:text-style-name="MP1" draw:layer="backgroundobjects" svg:width="8.127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7cm" svg:x="10.6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27cm" svg:height="1.37cm" svg:x="0cm" svg:y="26.0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7cm" svg:x="10.602cm" svg:y="26.05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9cm" svg:height="3.985cm" svg:x="1.269cm" svg:y="0.969cm" presentation:class="title" presentation:placeholder="true">
        <draw:text-box/>
      </draw:frame>
      <draw:frame presentation:style-name="Standard-outline1" draw:layer="backgroundobjects" svg:width="22.829cm" svg:height="11.765cm" svg:x="1.269cm" svg:y="5.502cm" presentation:class="outline" presentation:placeholder="true">
        <draw:text-box/>
      </draw:frame>
      <draw:frame presentation:style-name="Mpr1" draw:text-style-name="MP3" draw:layer="backgroundobjects" svg:width="5.896cm" svg:height="1.293cm" svg:x="1.27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013cm" svg:height="1.293cm" svg:x="8.677cm" svg:y="17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3" draw:layer="backgroundobjects" svg:width="5.896cm" svg:height="1.293cm" svg:x="18.203cm" svg:y="17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rect draw:style-name="Mgr3" draw:text-style-name="MP4" draw:layer="backgroundobjects" svg:width="18.73cm" svg:height="27.43cm" svg:x="0cm" svg:y="0cm">
          <text:p/>
        </draw:rect>
        <draw:custom-shape draw:style-name="Mgr4" draw:text-style-name="MP5" draw:layer="backgroundobjects" svg:width="18.72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2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46.452cm" svg:height="34.837cm" svg:x="-39.635cm" svg:y="-32.777cm" presentation:class="page"/>
        <draw:frame presentation:style-name="Standard-notes" draw:layer="backgroundobjects" svg:width="14.971cm" svg:height="12.321cm" svg:x="1.869cm" svg:y="13.031cm" presentation:class="notes" presentation:placeholder="true">
          <draw:text-box/>
        </draw:frame>
      </presentation:notes>
    </style:master-page>
    <style:master-page style:name="Titre1" style:page-layout-name="PM1" draw:style-name="Mdp2">
      <draw:custom-shape draw:style-name="Mgr5" draw:text-style-name="MP5" draw:layer="backgroundobjects" svg:width="22.838cm" svg:height="3.982cm" svg:x="1.27cm" svg:y="0.97cm">
        <text:p/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22.838cm" svg:height="11.761cm" svg:x="1.27cm" svg:y="5.503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3" draw:text-style-name="MP4" draw:layer="backgroundobjects" svg:width="18.73cm" svg:height="27.43cm" svg:x="0cm" svg:y="0cm">
          <text:p/>
        </draw:rect>
        <draw:custom-shape draw:style-name="Mgr4" draw:text-style-name="MP5" draw:layer="backgroundobjects" svg:width="18.72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2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46.452cm" svg:height="34.837cm" svg:x="-39.635cm" svg:y="-32.777cm" presentation:class="page"/>
        <draw:frame presentation:style-name="Titre1-notes" draw:layer="backgroundobjects" svg:width="14.971cm" svg:height="12.321cm" svg:x="1.869cm" svg:y="13.031cm" presentation:class="notes" presentation:placeholder="true">
          <draw:text-box/>
        </draw:frame>
      </presentation:notes>
    </style:master-page>
    <style:master-page style:name="Titre2" style:page-layout-name="PM1" draw:style-name="Mdp2">
      <draw:custom-shape draw:style-name="Mgr5" draw:text-style-name="MP5" draw:layer="backgroundobjects" svg:width="22.838cm" svg:height="3.982cm" svg:x="1.27cm" svg:y="0.97cm">
        <text:p/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22.838cm" svg:height="11.761cm" svg:x="1.27cm" svg:y="5.503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3" draw:text-style-name="MP4" draw:layer="backgroundobjects" svg:width="18.73cm" svg:height="27.43cm" svg:x="0cm" svg:y="0cm">
          <text:p/>
        </draw:rect>
        <draw:custom-shape draw:style-name="Mgr4" draw:text-style-name="MP5" draw:layer="backgroundobjects" svg:width="18.72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2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46.452cm" svg:height="34.837cm" svg:x="-39.635cm" svg:y="-32.777cm" presentation:class="page"/>
        <draw:frame presentation:style-name="Titre2-notes" draw:layer="backgroundobjects" svg:width="14.971cm" svg:height="12.321cm" svg:x="1.869cm" svg:y="13.0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Diapositive 1</dc:title>
    <meta:creation-date>2011-04-28T14:19:55</meta:creation-date>
    <dc:creator>PREF33 PREF33</dc:creator>
    <dc:date>2011-04-29T11:41:08.53</dc:date>
    <meta:printed-by>PREF33</meta:printed-by>
    <meta:print-date>2011-04-28T16:33:52</meta:print-date>
    <dc:language>fr-FR</dc:language>
    <meta:editing-cycles>9</meta:editing-cycles>
    <meta:editing-duration>PT00H29M48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